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00000069CB00003D2BF986258A.svm"/>
  <manifest:file-entry manifest:media-type="" manifest:full-path="Pictures/200005D1000069CB000047AAC54F0E5B.svm"/>
  <manifest:file-entry manifest:media-type="" manifest:full-path="Pictures/2000068D000069EE0000497C86871360.svm"/>
  <manifest:file-entry manifest:media-type="" manifest:full-path="Pictures/2000062F000069CB000046BF61E2627E.svm"/>
  <manifest:file-entry manifest:media-type="" manifest:full-path="Pictures/2000062D000069CB000046BF4321271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7.118cm" svg:height="18.812cm" draw:z-index="0"><draw:image xlink:href="Pictures/2000068D000069EE0000497C86871360.svm" xlink:type="simple" xlink:show="embed" xlink:actuate="onLoad"/></draw:frame></text:p>
      <text:p text:style-name="Standard"><draw:frame draw:style-name="fr1" draw:name="objectos gráficos2" text:anchor-type="paragraph" svg:width="27.083cm" svg:height="18.112cm" draw:z-index="1"><draw:image xlink:href="Pictures/2000062D000069CB000046BF43212715.svm" xlink:type="simple" xlink:show="embed" xlink:actuate="onLoad"/></draw:frame><text:soft-page-break/></text:p>
      <text:p text:style-name="Standard"><draw:frame draw:style-name="fr1" draw:name="objectos gráficos3" text:anchor-type="paragraph" svg:width="27.083cm" svg:height="18.112cm" draw:z-index="2"><draw:image xlink:href="Pictures/2000062F000069CB000046BF61E2627E.svm" xlink:type="simple" xlink:show="embed" xlink:actuate="onLoad"/></draw:frame><text:soft-page-break/></text:p>
      <text:p text:style-name="Standard"><draw:frame draw:style-name="fr1" draw:name="objectos gráficos4" text:anchor-type="paragraph" svg:width="27.083cm" svg:height="18.346cm" draw:z-index="3"><draw:image xlink:href="Pictures/200005D1000069CB000047AAC54F0E5B.svm" xlink:type="simple" xlink:show="embed" xlink:actuate="onLoad"/></draw:frame><text:soft-page-break/></text:p>
      <text:p text:style-name="Standard"><draw:frame draw:style-name="fr1" draw:name="objectos gráficos5" text:anchor-type="paragraph" svg:width="27.083cm" svg:height="15.66cm" draw:z-index="4"><draw:image xlink:href="Pictures/20000500000069CB00003D2BF986258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8:16.36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5" meta:object-count="0" meta:page-count="5" meta:paragraph-count="0" meta:word-count="0" meta:character-count="0"/>
  </office:meta>
</office:document-meta>
</file>